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top="0.0833in" fo:margin-bottom="0.0833in" fo:line-height="100%"/>
      <style:text-properties style:font-name="Verdana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top="0.0833in" fo:margin-bottom="0.0833in" fo:line-height="100%"/>
      <style:text-properties style:font-name="Verdana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top="0.0833in" fo:margin-bottom="0.0833in"/>
      <style:text-properties style:font-name="Verdana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S1" style:family="section">
      <style:section-properties fo:margin-left="-0.1965in" fo:margin-right="-0.1958in" style:writing-mode="lr-tb"/>
    </style:style>
    <style:style style:name="P10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text-indent="0.1972in"/>
    </style:style>
    <style:style style:name="P12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P13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S2" style:family="section">
      <style:section-properties fo:margin-left="-0.1965in" fo:margin-right="-0.1958in" style:writing-mode="lr-tb">
        <style:columns fo:column-count="2" fo:column-gap="0.002in"/>
      </style:section-properties>
    </style:style>
    <style:style style:name="P14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P15" style:parent-style-name="Normal" style:family="paragraph">
      <style:paragraph-properties fo:text-align="justify" fo:margin-bottom="0in" fo:text-indent="0.1972in"/>
    </style:style>
    <style:style style:name="P16" style:parent-style-name="Normal" style:family="paragraph">
      <style:paragraph-properties fo:text-align="justify" fo:margin-bottom="0in" fo:text-indent="0.4923in"/>
      <style:text-properties style:font-name="Verdana" fo:font-size="10pt" style:font-size-asian="10pt" style:font-size-complex="10pt"/>
    </style:style>
    <style:style style:name="S3" style:family="section">
      <style:section-properties fo:margin-left="-0.1965in" fo:margin-right="-0.1958in" style:writing-mode="lr-tb">
        <style:columns fo:column-count="3" fo:column-gap="0.0979in"/>
      </style:section-properties>
    </style:style>
    <style:style style:name="P17" style:parent-style-name="Normal" style:family="paragraph">
      <style:paragraph-properties fo:text-align="justify" fo:margin-bottom="0in" fo:margin-right="-0.0993in" fo:text-indent="0.1972in"/>
      <style:text-properties style:font-name="Verdana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margin-right="-0.1972in" fo:text-indent="0.1972in"/>
    </style:style>
    <style:style style:name="P19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20" style:parent-style-name="Normal" style:family="paragraph">
      <style:paragraph-properties fo:text-align="justify" fo:margin-bottom="0in" fo:margin-left="0.1972in" fo:text-indent="0.3937in">
        <style:tab-stops/>
      </style:paragraph-properties>
    </style:style>
    <style:style style:name="P21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2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23" style:parent-style-name="Normal" style:family="paragraph">
      <style:paragraph-properties fo:text-align="justify" fo:margin-bottom="0in"/>
    </style:style>
    <style:style style:name="T24" style:parent-style-name="Fonteparág.padrão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25" style:parent-style-name="Normal" style:family="paragraph">
      <style:paragraph-properties fo:text-align="justify" fo:margin-bottom="0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P28" style:parent-style-name="Normal" style:family="paragraph">
      <style:paragraph-properties fo:text-align="justify" fo:margin-bottom="0in"/>
    </style:style>
    <style:style style:name="T29" style:parent-style-name="Fonteparág.padrão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30" style:parent-style-name="Normal" style:family="paragraph">
      <style:paragraph-properties fo:text-align="justify" fo:margin-bottom="0in"/>
    </style:style>
    <style:style style:name="S5" style:family="section">
      <style:section-properties fo:margin-left="0in" fo:margin-right="0in" style:writing-mode="lr-tb"/>
    </style:style>
    <style:style style:name="P31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32" style:parent-style-name="Normal" style:family="paragraph">
      <style:paragraph-properties fo:margin-bottom="0in"/>
    </style:style>
    <style:style style:name="S6" style:family="section">
      <style:section-properties fo:margin-left="0in" fo:margin-right="0in" style:writing-mode="lr-tb">
        <style:columns fo:column-count="3" fo:column-gap="0.7875in"/>
      </style:section-properties>
    </style:style>
    <style:style style:name="P33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Verdana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text-indent="-0.1972in"/>
    </style:style>
    <style:style style:name="P38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39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0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41" style:parent-style-name="Normal" style:family="paragraph">
      <style:paragraph-properties fo:text-align="justify" fo:margin-bottom="0in"/>
    </style:style>
    <style:style style:name="T42" style:parent-style-name="Fonteparág.padrão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43" style:parent-style-name="Normal" style:family="paragraph">
      <style:paragraph-properties fo:text-align="justify" fo:margin-bottom="0.0833in"/>
    </style:style>
    <style:style style:name="P44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45" style:parent-style-name="Normal" style:family="paragraph">
      <style:paragraph-properties fo:text-align="justify" fo:margin-bottom="0in"/>
    </style:style>
    <style:style style:name="T46" style:parent-style-name="Fonteparág.padrão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47" style:parent-style-name="Normal" style:family="paragraph">
      <style:paragraph-properties fo:text-align="justify" fo:margin-bottom="0.0833in"/>
    </style:style>
    <style:style style:name="S8" style:family="section">
      <style:section-properties fo:margin-left="0in" fo:margin-right="0in" style:writing-mode="lr-tb"/>
    </style:style>
    <style:style style:name="P48" style:parent-style-name="Normal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49" style:parent-style-name="Normal" style:family="paragraph">
      <style:paragraph-properties fo:text-align="justify" fo:margin-bottom="0.0833in"/>
    </style:style>
    <style:style style:name="P50" style:parent-style-name="Normal" style:family="paragraph">
      <style:paragraph-properties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text-indent="0.4916in"/>
      <style:text-properties style:font-name="Verdana" fo:font-size="9pt" style:font-size-asian="9pt" style:font-size-complex="9pt"/>
    </style:style>
    <style:style style:name="S9" style:family="section">
      <style:section-properties fo:margin-left="-0.3937in" fo:margin-right="0.0006in" style:writing-mode="lr-tb"/>
    </style:style>
    <style:style style:name="P52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/>
    </style:style>
    <style:style style:name="P55" style:parent-style-name="Normal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56" style:parent-style-name="Normal" style:family="paragraph">
      <style:paragraph-properties fo:text-align="center" fo:margin-bottom="0in"/>
      <style:text-properties style:font-name="Verdana" fo:font-weight="bold" style:font-weight-asian="bold" fo:color="#FF0000" fo:font-size="10pt" style:font-size-asian="10pt" style:font-size-complex="10pt"/>
    </style:style>
    <style:style style:name="P57" style:parent-style-name="Normal" style:family="paragraph">
      <style:paragraph-properties fo:text-align="center" fo:margin-bottom="0in"/>
      <style:text-properties style:font-name="Verdana" fo:font-weight="bold" style:font-weight-asian="bold" fo:color="#FF0000" fo:font-size="10pt" style:font-size-asian="10pt" style:font-size-complex="10pt"/>
    </style:style>
    <style:style style:name="P58" style:parent-style-name="Normal" style:family="paragraph">
      <style:paragraph-properties fo:text-align="center" fo:margin-top="0.1666in" fo:margin-bottom="0.1666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center" fo:margin-top="0.1666in" fo:margin-bottom="0.1666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center" fo:margin-top="0.1666in" fo:margin-bottom="0.1666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top="0.1666in" fo:margin-bottom="0.1666in" fo:text-indent="0.7875in"/>
      <style:text-properties style:font-name="Verdana" fo:font-size="9pt" style:font-size-asian="9pt" style:font-size-complex="9pt"/>
    </style:style>
    <style:style style:name="P62" style:parent-style-name="Normal" style:family="paragraph">
      <style:paragraph-properties fo:text-align="justify" fo:margin-top="0.1666in" fo:margin-bottom="0.1666in" fo:text-indent="0.7875in"/>
      <style:text-properties style:font-name="Verdana" fo:font-size="9pt" style:font-size-asian="9pt" style:font-size-complex="9pt"/>
    </style:style>
    <style:style style:name="P63" style:parent-style-name="Normal" style:family="paragraph">
      <style:paragraph-properties fo:text-align="justify" fo:margin-top="0.1666in" fo:margin-bottom="0.1666in" fo:text-indent="0.7875in"/>
    </style:style>
    <style:style style:name="T64" style:parent-style-name="Fonteparág.padrão" style:family="text">
      <style:text-properties style:font-name="Verdana" fo:font-size="9pt" style:font-size-asian="9pt" style:font-size-complex="9pt"/>
    </style:style>
    <style:style style:name="T65" style:parent-style-name="Fonteparág.padrão" style:family="text">
      <style:text-properties style:font-name="Verdana" fo:font-size="9pt" style:font-size-asian="9pt" style:font-size-complex="9pt"/>
    </style:style>
    <style:style style:name="T66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67" style:parent-style-name="Fonteparág.padrão" style:family="text">
      <style:text-properties style:font-name="Verdana" fo:font-size="9pt" style:font-size-asian="9pt" style:font-size-complex="9pt"/>
    </style:style>
    <style:style style:name="P68" style:parent-style-name="Normal" style:family="paragraph">
      <style:paragraph-properties fo:text-align="justify" fo:margin-top="0.1666in" fo:margin-bottom="0.1666in" fo:text-indent="0.7875in"/>
    </style:style>
    <style:style style:name="T69" style:parent-style-name="Fonteparág.padrão" style:family="text">
      <style:text-properties style:font-name="Verdana" fo:font-size="9pt" style:font-size-asian="9pt" style:font-size-complex="9pt"/>
    </style:style>
    <style:style style:name="T70" style:parent-style-name="Fonteparág.padrão" style:family="text">
      <style:text-properties style:font-name="Verdana" fo:font-size="9pt" style:font-size-asian="9pt" style:font-size-complex="9pt"/>
    </style:style>
    <style:style style:name="P71" style:parent-style-name="Normal" style:family="paragraph">
      <style:paragraph-properties fo:text-align="center" fo:margin-top="0.1666in" fo:margin-bottom="0.1666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center" fo:margin-top="0.1666in" fo:margin-bottom="0.1666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3" style:parent-style-name="ParágrafodaLista" style:list-style-name="LFO1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74" style:parent-style-name="ParágrafodaLista" style:list-style-name="LFO1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75" style:parent-style-name="ParágrafodaLista" style:list-style-name="LFO1" style:family="paragraph">
      <style:paragraph-properties fo:text-align="justify" fo:margin-bottom="0in"/>
    </style:style>
    <style:style style:name="T76" style:parent-style-name="Fonteparág.padrão" style:family="text">
      <style:text-properties style:font-name="Verdana" fo:font-size="9pt" style:font-size-asian="9pt" style:font-size-complex="9pt"/>
    </style:style>
    <style:style style:name="T77" style:parent-style-name="Hyperlink" style:family="text">
      <style:text-properties style:font-name="Verdana" fo:font-size="9pt" style:font-size-asian="9pt" style:font-size-complex="9pt"/>
    </style:style>
    <style:style style:name="T78" style:parent-style-name="Hyperlink" style:family="text">
      <style:text-properties style:font-name="Verdana" fo:font-size="9pt" style:font-size-asian="9pt" style:font-size-complex="9pt"/>
    </style:style>
    <style:style style:name="T79" style:parent-style-name="Fonteparág.padrão" style:family="text">
      <style:text-properties style:font-name="Verdana" fo:font-size="9pt" style:font-size-asian="9pt" style:font-size-complex="9pt"/>
    </style:style>
    <style:style style:name="P80" style:parent-style-name="ParágrafodaLista" style:list-style-name="LFO1" style:family="paragraph">
      <style:paragraph-properties fo:text-align="justify" fo:margin-bottom="0in"/>
    </style:style>
    <style:style style:name="T81" style:parent-style-name="Fonteparág.padrão" style:family="text">
      <style:text-properties style:font-name="Verdana" fo:font-size="9pt" style:font-size-asian="9pt" style:font-size-complex="9pt"/>
    </style:style>
    <style:style style:name="T82" style:parent-style-name="Fonteparág.padrão" style:family="text">
      <style:text-properties style:font-name="Verdana" fo:font-size="9pt" style:font-size-asian="9pt" style:font-size-complex="9pt"/>
    </style:style>
    <style:style style:name="P83" style:parent-style-name="ParágrafodaLista" style:list-style-name="LFO1" style:family="paragraph">
      <style:paragraph-properties fo:text-align="justify" fo:margin-bottom="0in"/>
    </style:style>
    <style:style style:name="T84" style:parent-style-name="Fonteparág.padrão" style:family="text">
      <style:text-properties style:font-name="Verdana" fo:font-size="9pt" style:font-size-asian="9pt" style:font-size-complex="9pt"/>
    </style:style>
    <style:style style:name="T85" style:parent-style-name="Hyperlink" style:family="text">
      <style:text-properties style:font-name="Verdana" fo:font-size="9pt" style:font-size-asian="9pt" style:font-size-complex="9pt"/>
    </style:style>
    <style:style style:name="T86" style:parent-style-name="Hyperlink" style:family="text">
      <style:text-properties style:font-name="Verdana" fo:font-size="9pt" style:font-size-asian="9pt" style:font-size-complex="9pt"/>
    </style:style>
    <style:style style:name="T87" style:parent-style-name="Fonteparág.padrão" style:family="text">
      <style:text-properties style:font-name="Verdana" fo:font-size="9pt" style:font-size-asian="9pt" style:font-size-complex="9pt"/>
    </style:style>
    <style:style style:name="P88" style:parent-style-name="ParágrafodaLista" style:list-style-name="LFO1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89" style:parent-style-name="ParágrafodaLista" style:list-style-name="LFO1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90" style:parent-style-name="ParágrafodaLista" style:list-style-name="LFO1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91" style:parent-style-name="ParágrafodaLista" style:list-style-name="LFO1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92" style:parent-style-name="ParágrafodaLista" style:list-style-name="LFO1" style:family="paragraph">
      <style:paragraph-properties fo:text-align="justify" fo:margin-bottom="0in"/>
    </style:style>
    <style:style style:name="T93" style:parent-style-name="Fonteparág.padrã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/>
      <text:p text:style-name="P6">FORMULÁRIO DE REQUERIMENTO DE REGISTRO DE CANDIDATURA ELEIÇÕES 2022</text:p>
      <text:p text:style-name="P7"/>
      <text:p text:style-name="P8">DIRETOR ADMINSITRATIVO</text:p>
      <text:p text:style-name="P9">CAIXA DE ASSISTÊNCIA DOS PROFISSIONAIS DO CREA-RO</text:p>
      <text:p text:style-name="Normal"/>
      <text:section text:name="Sect1" text:style-name="S1">
        <text:p text:style-name="P10">Nome completo:</text:p>
        <text:p text:style-name="P11"/>
        <text:p text:style-name="P12">Nome para constar na cédula eleitoral eletrônica:</text:p>
        <text:p text:style-name="P13"/>
      </text:section>
      <text:section text:name="Sect2" text:style-name="S2">
        <text:p text:style-name="P14">Título Profissional:</text:p>
        <text:p text:style-name="P15"/>
        <text:p text:style-name="P16">Nº Registro Nacional:</text:p>
      </text:section>
      <text:section text:name="Sect3" text:style-name="S3">
        <text:p text:style-name="P17">Identidade:</text:p>
        <text:p text:style-name="P18"/>
        <text:p text:style-name="P19">Órgão<text:s/>expedidor:</text:p>
        <text:p text:style-name="P20"/>
        <text:p text:style-name="P21">UF:</text:p>
      </text:section>
      <text:section text:name="Sect4" text:style-name="S4">
        <text:p text:style-name="P22">CPF:</text:p>
        <text:p text:style-name="P23"><text:span text:style-name="T24">(Utilizar apenas números)</text:span></text:p>
        <text:p text:style-name="P25"/>
        <text:p text:style-name="P26"><text:span text:style-name="T27">Data de nascimento:</text:span></text:p>
        <text:p text:style-name="P28"><text:span text:style-name="T29">(Utilizar o padrão 00/00/0000)</text:span></text:p>
        <text:p text:style-name="P30"/>
      </text:section>
      <text:section text:name="Sect5" text:style-name="S5">
        <text:p text:style-name="P31">Endereço completo (residencial):</text:p>
        <text:p text:style-name="P32"/>
      </text:section>
      <text:section text:name="Sect6" text:style-name="S6">
        <text:p text:style-name="P33">CEP:</text:p>
        <text:p text:style-name="P34"/>
        <text:p text:style-name="P35"/>
        <text:p text:style-name="P36">Cidade:</text:p>
        <text:p text:style-name="P37"/>
        <text:p text:style-name="P38"/>
        <text:p text:style-name="P39">UF:</text:p>
      </text:section>
      <text:section text:name="Sect7" text:style-name="S7">
        <text:p text:style-name="P40">Telefone com Whatsapp:</text:p>
        <text:p text:style-name="P41"><text:span text:style-name="T42">(informar DDD)</text:span></text:p>
        <text:p text:style-name="P43"/>
        <text:p text:style-name="P44">Telefone adicional:</text:p>
        <text:p text:style-name="P45"><text:span text:style-name="T46">(informar DDD)</text:span></text:p>
        <text:p text:style-name="P47"/>
      </text:section>
      <text:section text:name="Sect8" text:style-name="S8">
        <text:p text:style-name="P48">E-mail(s) de<text:s/>contato:</text:p>
        <text:p text:style-name="P49"/>
        <text:p text:style-name="P50"><text:bookmark-start text:name="_Hlk31272387"/></text:p>
        <text:p text:style-name="P51">Estou de acordo com o disposto no art. 29, inciso VI e § 2º, da Resolução nº 1.114, de 2019, portanto, declaro que na qualidade de candidato ao cargo de Presidente do Crea-PA nas Eleições 2022, atendo a todas as condições de elegibilidade, bem como não incido em nenhuma das hipóteses de inelegibilidade previstas nos<text:s/>Regulamentos<text:s/>Eleitorais, e que o endereço residencial que forneci acima, encontra-se atualizado, bem como os contatos telefônicos e de e-mail, e estou ciente de que as Comissões Eleitorais poderão se utilizar de tais dados para as comunicações e notificações que se fizerem necessárias, sem prejuízo da divulgação de editais eleitorais.</text:p>
      </text:section>
      <text:section text:name="Sect9" text:style-name="S9">
        <text:p text:style-name="P52"/>
        <text:p text:style-name="P53"/>
        <text:p text:style-name="P54"/>
        <text:p text:style-name="P55"><text:bookmark-end text:name="_Hlk31272387"/>___________________________________</text:p>
        <text:p text:style-name="P56">&lt;colocar nome do candidato e assinar acima&gt;</text:p>
        <text:p text:style-name="P57"/>
        <text:p text:style-name="P58"/>
        <text:p text:style-name="P59"/>
        <text:p text:style-name="P60">OBSERVAÇÕES IMPORTANTES</text:p>
        <text:p text:style-name="P61"><text:bookmark-start text:name="_Hlk31277267"/>O presente formulário foi elaborado de acordo com as exigências da Resolução nº 1.114, de 2019 – Regulamento Eleitoral e possui todos os campos para as informações exigidas por aquela norma, visando facilitar a apresentação do requerimento de registro de candidatura.</text:p>
        <text:p text:style-name="P62">O fornecimento do presente formulário e as informações nele contidas não dispensam a leitura da Resolução nº 1.114/2019<text:s text:c="2"/>e da Resolução nº 1.117, de 2019<text:s/>- Regulamentos<text:s/>Eleitorais, em especial no tocante às condições de elegibilidade (art. 26), às situações de inelegibilidade (art. 27)<text:bookmark-end text:name="_Hlk31277267"/><text:s/>e ao requerimento de registro de candidatura, aplicáveis a todos os cargos em disputa.</text:p>
        <text:p text:style-name="P63"><text:span text:style-name="T64">A apresentação da documentação é de exclusiva responsabilidade dos candidatos. O requerimento de registro de candidatura deverá ser protoc</text:span><text:span text:style-name="T65">olado no Conselho Regional de Engenharia e Agronomia do Pará (sede, inspetoria ou escritório de representação),<text:s/></text:span><text:span text:style-name="T66">até o dia 5 de agosto de 2022</text:span><text:span text:style-name="T67">, observado o horário regular de funcionamento de cada Crea.</text:span></text:p>
        <text:p text:style-name="P68"><text:span text:style-name="T69">O requerimento de registro de candidatura poderá ser a</text:span><text:span text:style-name="T70">presentado através do e-mail oficial da Comissão Eleitoral Regional do Pará (CER-PA): cer@creapa.com.br</text:span></text:p>
        <text:p text:style-name="P71"><text:bookmark-start text:name="_Hlk31277281"/></text:p>
        <text:p text:style-name="P72">DOCUMENTOS QUE DEVERÃO SER ANEXADOS AO REQUERIMENTO DE REGISTRO</text:p>
        <text:list text:style-name="LFO1" text:continue-numbering="true">
          <text:list-item>
            <text:p text:style-name="P73">cópia da Carteira de Identidade Profissional, expedida pelo Sistema<text:s/>Confea/Crea;</text:p>
          </text:list-item>
          <text:list-item>
            <text:p text:style-name="P74">cópia do título eleitoral;</text:p>
          </text:list-item>
          <text:list-item>
            <text:p text:style-name="P75"><text:span text:style-name="T76">certidão de quitação eleitoral, expedida pela Justiça Eleitoral (disponível em<text:s/></text:span><text:a xlink:href="http://www.tse.jus.br/eleitor/certidoes/certidao-de-quitacao-eleitoral" office:target-frame-name="_top" xlink:show="replace"><text:span text:style-name="T77">http://www.tse.jus.br/eleitor/certidoes/certidao-</text:span><text:span text:style-name="T78">de-quitacao-eleitoral</text:span></text:a><text:span text:style-name="T79">);</text:span></text:p>
          </text:list-item>
          <text:list-item>
            <text:p text:style-name="P80"><text:span text:style-name="T81">certidão negativa de contas julgadas irregulares para fins eleitorais emitida pelo Tribuna</text:span><text:span text:style-name="T82">l de Contas da União (disponível em<text:s/></text:span><text:a xlink:href="https://contasirregulares.tcu.gov.br/ordsext/f?p=105:2:0:::::" office:target-frame-name="_top" xlink:show="replace"><text:span text:style-name="Hyperlink">https://contasirregulares.tcu.gov.br/ordsext/f?p=105:2:0:::::</text:span></text:a>);</text:p>
          </text:list-item>
          <text:list-item>
            <text:p text:style-name="P83"><text:span text:style-name="T84">certidão criminal fornecida pela Justiça Eleitoral (disponível em<text:s/></text:span><text:a xlink:href="http://www.tse.jus.br/eleitor/certidoes/certidao-de-crimes-eleitorais" office:target-frame-name="_top" xlink:show="replace"><text:span text:style-name="T85">http://www.tse.jus.br/eleitor/certidoes/certidao</text:span><text:span text:style-name="T86">-de-crimes-eleitorais</text:span></text:a><text:span text:style-name="T87">);</text:span></text:p>
          </text:list-item>
          <text:list-item>
            <text:p text:style-name="P88">certidão cível fornecida pela Justiça Federal, de primeiro grau, da circunscrição do domicílio do candidato;</text:p>
          </text:list-item>
          <text:list-item>
            <text:p text:style-name="P89">certidão criminal fornecida pela Justiça Federal, de primeiro grau, da circunscrição do domicílio do candidato;</text:p>
          </text:list-item>
          <text:list-item>
            <text:p text:style-name="P90">certidão cível fornecida pela Justiça Estadual, de primeiro grau, da circunscrição do domicílio do candidato;</text:p>
          </text:list-item>
          <text:list-item>
            <text:p text:style-name="P91">certidão criminal fornecida pela Justiça Estadual, de primeiro grau, da circunscrição do domicílio do candidato;</text:p>
          </text:list-item>
          <text:list-item>
            <text:p text:style-name="P92"><text:span text:style-name="T93">prova de desincompatibilização;</text:span><text:bookmark-end text:name="_Hlk31277281"/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 style:language-asian="pt" style:country-asian="BR"/>
    </style:style>
    <style:style style:name="P4" style:parent-style-name="Cabeçalho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" style:parent-style-name="Cabeçalho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2" text:anchor-type="as-char" svg:x="0in" svg:y="0in" svg:width="0.76892in" svg:height="0.72413in" style:rel-width="scale" style:rel-height="scale"><draw:image xlink:href="media/image1.jpeg" xlink:type="simple" xlink:show="embed" xlink:actuate="onLoad"/><svg:title/><svg:desc>brasaonacional</svg:desc></draw:frame></text:span></text:p>
        <text:p text:style-name="P4">SERVIÇO PÚBLICO FEDERAL</text:p>
        <text:p text:style-name="P5">SISTEMA CONFEA/CREA e MÚTU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LITA DE OLIVEIRA MACHADO</meta:initial-creator>
    <dc:creator>Talita de Oliveira Machado</dc:creator>
    <meta:creation-date>2022-07-07T20:33:00Z</meta:creation-date>
    <dc:date>2022-07-07T20:36:00Z</dc:date>
    <meta:print-date>2020-01-30T14:00:00Z</meta:print-date>
    <meta:template xlink:href="Normal" xlink:type="simple"/>
    <meta:editing-cycles>3</meta:editing-cycles>
    <meta:editing-duration>PT180S</meta:editing-duration>
    <meta:document-statistic meta:page-count="2" meta:paragraph-count="7" meta:word-count="598" meta:character-count="3821" meta:row-count="26" meta:non-whitespace-character-count="3230"/>
  </office:meta>
</office:document-meta>
</file>